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style:font-name="Times New Roman" fo:font-size="12pt" style:text-underline-style="solid" style:text-underline-width="auto" style:text-underline-color="font-color" fo:font-weight="bold" officeooo:paragraph-rsid="000362d6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left="1.002cm" fo:margin-right="0cm" fo:line-height="150%" fo:text-indent="0cm" style:auto-text-indent="false"/>
      <style:text-properties fo:color="#ff0000" loext:opacity="100%" style:font-name="Times New Roman" fo:font-size="12pt" style:text-underline-style="solid" style:text-underline-width="auto" style:text-underline-color="font-color" fo:font-weight="bold" officeooo:paragraph-rsid="000362d6" style:font-size-asian="12pt" style:font-weight-asian="bold" style:font-name-complex="Arial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color="#ff0000" loext:opacity="100%" style:font-name="Times New Roman" fo:font-size="12pt" style:text-underline-style="solid" style:text-underline-width="auto" style:text-underline-color="font-color" fo:font-weight="bold" officeooo:paragraph-rsid="000362d6" style:font-size-asian="12pt" style:font-weight-asian="bold" style:font-name-complex="Arial" style:font-size-complex="12pt"/>
    </style:style>
    <style:style style:name="P4" style:family="paragraph" style:parent-style-name="Standard">
      <style:paragraph-properties fo:margin-left="1.002cm" fo:margin-right="0cm" fo:line-height="150%" fo:text-indent="0cm" style:auto-text-indent="false"/>
      <style:text-properties fo:color="#ff0000" loext:opacity="100%" style:font-name="Times New Roman" fo:font-size="12pt" style:text-underline-style="solid" style:text-underline-width="auto" style:text-underline-color="font-color" fo:font-weight="bold" officeooo:paragraph-rsid="000362d6" style:font-size-asian="12pt" style:font-weight-asian="bold" style:font-name-complex="Arial" style:font-size-complex="12pt" style:font-weight-complex="bold"/>
    </style:style>
    <style:style style:name="P5" style:family="paragraph" style:parent-style-name="List_20_Paragraph" style:list-style-name="L1">
      <style:paragraph-properties fo:line-height="150%"/>
      <style:text-properties style:font-name="Times New Roman" fo:font-size="12pt" fo:font-weight="bold" officeooo:paragraph-rsid="000362d6" style:font-size-asian="12pt" style:font-weight-asian="bold" style:font-name-complex="Arial" style:font-size-complex="12pt"/>
    </style:style>
    <style:style style:name="P6" style:family="paragraph" style:parent-style-name="List_20_Paragraph" style:list-style-name="L2">
      <style:paragraph-properties fo:line-height="150%"/>
      <style:text-properties style:font-name="Times New Roman" fo:font-size="12pt" fo:font-weight="bold" officeooo:paragraph-rsid="000362d6" style:font-size-asian="12pt" style:font-weight-asian="bold" style:font-name-complex="Arial" style:font-size-complex="12pt"/>
    </style:style>
    <style:style style:name="P7" style:family="paragraph" style:parent-style-name="List_20_Paragraph" style:list-style-name="L1">
      <style:paragraph-properties fo:line-height="150%"/>
      <style:text-properties style:font-name="Times New Roman" fo:font-size="12pt" fo:font-weight="bold" officeooo:rsid="000362d6" officeooo:paragraph-rsid="000362d6" style:font-size-asian="12pt" style:font-weight-asian="bold" style:font-name-complex="Arial" style:font-size-complex="12pt"/>
    </style:style>
    <style:style style:name="P8" style:family="paragraph" style:parent-style-name="List_20_Paragraph" style:list-style-name="L2">
      <style:paragraph-properties fo:line-height="150%"/>
      <style:text-properties style:font-name="Times New Roman" fo:font-size="12pt" fo:font-weight="bold" officeooo:rsid="0009a674" officeooo:paragraph-rsid="0009a674" style:font-size-asian="12pt" style:font-weight-asian="bold" style:font-name-complex="Arial" style:font-size-complex="12pt"/>
    </style:style>
    <style:style style:name="P9" style:family="paragraph" style:parent-style-name="List_20_Paragraph" style:list-style-name="L2">
      <style:paragraph-properties fo:line-height="150%"/>
      <style:text-properties style:font-name="Times New Roman" fo:font-size="12pt" fo:font-weight="bold" officeooo:rsid="001d94e3" officeooo:paragraph-rsid="000362d6" style:font-size-asian="12pt" style:font-weight-asian="bold" style:font-name-complex="Arial" style:font-size-complex="12pt"/>
    </style:style>
    <style:style style:name="P10" style:family="paragraph" style:parent-style-name="List_20_Paragraph" style:list-style-name="L1">
      <style:paragraph-properties fo:line-height="150%"/>
      <style:text-properties style:font-name="Times New Roman" fo:font-size="12pt" fo:font-weight="bold" officeooo:rsid="000b809b" officeooo:paragraph-rsid="000b809b" style:font-size-asian="12pt" style:font-weight-asian="bold" style:font-name-complex="Arial" style:font-size-complex="12pt"/>
    </style:style>
    <style:style style:name="P11" style:family="paragraph" style:parent-style-name="List_20_Paragraph" style:list-style-name="L2">
      <style:paragraph-properties fo:line-height="150%"/>
      <style:text-properties style:font-name="Times New Roman" fo:font-size="12pt" officeooo:paragraph-rsid="000362d6" style:font-size-asian="12pt" style:font-size-complex="12pt"/>
    </style:style>
    <style:style style:name="T1" style:family="text">
      <style:text-properties officeooo:rsid="001d94e3"/>
    </style:style>
    <style:style style:name="T2" style:family="text">
      <style:text-properties officeooo:rsid="000362d6"/>
    </style:style>
    <style:style style:name="T3" style:family="text">
      <style:text-properties officeooo:rsid="00052fe9"/>
    </style:style>
    <style:style style:name="T4" style:family="text">
      <style:text-properties officeooo:rsid="00069782"/>
    </style:style>
    <style:style style:name="T5" style:family="text">
      <style:text-properties officeooo:rsid="0008e9db"/>
    </style:style>
    <style:style style:name="T6" style:family="text">
      <style:text-properties officeooo:rsid="000aad47"/>
    </style:style>
    <style:style style:name="T7" style:family="text">
      <style:text-properties officeooo:rsid="000b809b"/>
    </style:style>
    <style:style style:name="T8" style:family="text">
      <style:text-properties officeooo:rsid="000c9cf0"/>
    </style:style>
    <style:style style:name="T9" style:family="text">
      <style:text-properties fo:color="#c5000b" loext:opacity="100%" fo:font-weight="bold" style:font-weight-asian="bold" style:font-name-complex="Arial"/>
    </style:style>
    <style:style style:name="T10" style:family="text">
      <style:text-properties fo:font-weight="bold" style:font-weight-asian="bold" style:font-name-complex="Arial"/>
    </style:style>
    <style:style style:name="T11" style:family="text">
      <style:text-properties fo:font-weight="bold" officeooo:rsid="000df2a3" style:font-weight-asian="bold" style:font-name-complex="Ari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YPOSAŻENIE PRZEDSZKOLAKA <text:s/><text:span text:style-name="T1">5</text:span> – latki „<text:span text:style-name="T2">A</text:span>”</text:p>
      <text:p text:style-name="P1"/>
      <text:p text:style-name="P2">1 września należy przynieść:</text:p>
      <text:list xml:id="list1128672063" text:style-name="L1">
        <text:list-item>
          <text:p text:style-name="P5"><text:span text:style-name="T8">o</text:span>buwie na zmianę,</text:p>
        </text:list-item>
        <text:list-item>
          <text:p text:style-name="P5">komplet ubrań w podpisanym worku,</text:p>
        </text:list-item>
        <text:list-item>
          <text:p text:style-name="P7">3 opakowania ręczników papierow<text:span text:style-name="T6">ych</text:span> do podajnika (można zakupić w sklepie BHP)</text:p>
        </text:list-item>
        <text:list-item>
          <text:p text:style-name="P10">2 opakowania ręczników papierowych zwykłych.</text:p>
        </text:list-item>
      </text:list>
      <text:p text:style-name="P4">Przybory :</text:p>
      <text:list xml:id="list2561081646" text:style-name="L2">
        <text:list-item>
          <text:p text:style-name="P6"><text:span text:style-name="T3">2 </text:span>bloki techniczne białe,</text:p>
        </text:list-item>
        <text:list-item>
          <text:p text:style-name="P6"><text:span text:style-name="T3">3</text:span> blok<text:span text:style-name="T1">i</text:span> techniczn<text:span text:style-name="T1">e</text:span> kolorow<text:span text:style-name="T1">e</text:span> HAPPY COLOR,</text:p>
        </text:list-item>
        <text:list-item>
          <text:p text:style-name="P8">1 blok A3 kolorowy techniczny,</text:p>
        </text:list-item>
        <text:list-item>
          <text:p text:style-name="P6">kredki ołówkowe grube „Bambino” <text:span text:style-name="T4">duże opakowanie,</text:span></text:p>
        </text:list-item>
        <text:list-item>
          <text:p text:style-name="P6">kredki świecowe „Bambino”,<text:bookmark text:name="_GoBack"/></text:p>
        </text:list-item>
        <text:list-item>
          <text:p text:style-name="P6"><text:span text:style-name="T1">4</text:span> kleje w sztyfcie,</text:p>
        </text:list-item>
        <text:list-item>
          <text:p text:style-name="P9">ryza papieru A4,</text:p>
        </text:list-item>
        <text:list-item>
          <text:p text:style-name="P9">plastelina ASTRA duże opakowanie,</text:p>
        </text:list-item>
        <text:list-item>
          <text:p text:style-name="P6">mazaki <text:span text:style-name="T1">(</text:span>w podpisanym woreczku strunowym<text:span text:style-name="T1">),</text:span></text:p>
        </text:list-item>
        <text:list-item>
          <text:p text:style-name="P6">ołówek, </text:p>
        </text:list-item>
        <text:list-item>
          <text:p text:style-name="P6">temperówkę z pojemnikiem,</text:p>
        </text:list-item>
        <text:list-item>
          <text:p text:style-name="P6">gumkę do ścierania,</text:p>
        </text:list-item>
        <text:list-item>
          <text:p text:style-name="P6">piórnik typu tuba,</text:p>
        </text:list-item>
        <text:list-item>
          <text:p text:style-name="P6">teczkę papierową na gumkę (do prac plastycznych),</text:p>
        </text:list-item>
        <text:list-item>
          <text:p text:style-name="P6">kolorowank<text:span text:style-name="T5">ę,</text:span></text:p>
        </text:list-item>
        <text:list-item>
          <text:p text:style-name="P6">pędzle do malowania farbami (gruby i cienki),</text:p>
        </text:list-item>
        <text:list-item>
          <text:p text:style-name="P6">kubek, pasta i szczoteczka do zębów (podpisane markerem wodoodpornym),</text:p>
        </text:list-item>
        <text:list-item>
          <text:p text:style-name="P6">2 pudełka chusteczek higienicznych,</text:p>
        </text:list-item>
        <text:list-item>
          <text:p text:style-name="P11"><text:span text:style-name="T10">1 opakowanie mokrych chus</text:span><text:span text:style-name="T11">teczek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color="#00000a" loext:opacity="100%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6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6-07-01T10:52:37.202000000</meta:creation-date>
    <dc:date>2026-07-21T07:55:13.571000000</dc:date>
    <meta:editing-duration>PT34M38S</meta:editing-duration>
    <meta:editing-cycles>13</meta:editing-cycles>
    <meta:generator>LibreOffice/7.2.4.1$Windows_X86_64 LibreOffice_project/27d75539669ac387bb498e35313b970b7fe9c4f9</meta:generator>
    <meta:document-statistic meta:table-count="0" meta:image-count="0" meta:object-count="0" meta:page-count="1" meta:paragraph-count="26" meta:word-count="140" meta:character-count="863" meta:non-whitespace-character-count="769"/>
  </office:meta>
</office:document-meta>
</file>